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list-style-name="LFO1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vertical-align="auto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" style:parent-style-name="Обычный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5" style:parent-style-name="Обычный" style:list-style-name="LFO3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style:vertical-align="auto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8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9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0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2" style:parent-style-name="Обычный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3" style:parent-style-name="Обычный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4" style:parent-style-name="Обычный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8" style:parent-style-name="Обычный" style:list-style-name="LFO6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29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fo:widows="2" fo:orphans="2" style:vertical-align="auto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1" style:parent-style-name="Обычный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2" style:parent-style-name="Обычный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3" style:parent-style-name="Обычный" style:list-style-name="LFO7" style:family="paragraph">
      <style:paragraph-properties fo:widows="2" fo:orphans="2" style:vertical-align="auto" fo:margin-top="0.0694in" fo:margin-bottom="0.0694in"/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7" style:parent-style-name="Обычный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8" style:parent-style-name="Обычный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9" style:parent-style-name="Обычный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1" style:parent-style-name="Обычный" style:list-style-name="LFO8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2" style:parent-style-name="Обычный" style:list-style-name="LFO8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2" style:parent-style-name="Обычный" style:list-style-name="LFO9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3" style:parent-style-name="Обычный" style:list-style-name="LFO9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4" style:parent-style-name="Обычный" style:list-style-name="LFO9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6" style:parent-style-name="Обычный" style:family="paragraph">
      <style:paragraph-properties fo:widows="2" fo:orphans="2" style:vertical-align="auto"/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73" style:parent-style-name="Обычный" style:family="paragraph">
      <style:paragraph-properties fo:widows="2" fo:orphans="2" style:vertical-align="auto"/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0" style:parent-style-name="Обычный" style:family="paragraph">
      <style:paragraph-properties fo:widows="2" fo:orphans="2" style:vertical-align="auto"/>
      <style:text-properties fo:hyphenate="true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1" style:parent-style-name="Обычный" style:family="paragraph">
      <style:paragraph-properties fo:widows="2" fo:orphans="2" style:vertical-align="auto"/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8" style:parent-style-name="Обычный" style:family="paragraph">
      <style:paragraph-properties fo:widows="2" fo:orphans="2" style:vertical-align="auto"/>
      <style:text-properties fo:hyphenate="true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8" style:parent-style-name="Обычный" style:family="paragraph">
      <style:paragraph-properties fo:widows="2" fo:orphans="2" style:vertical-align="auto"/>
      <style:text-properties fo:hyphenate="true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1" style:parent-style-name="Обычный" style:family="paragraph">
      <style:paragraph-properties fo:widows="2" fo:orphans="2" style:vertical-align="auto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1" style:parent-style-name="Обычный" style:family="paragraph">
      <style:paragraph-properties fo:widows="2" fo:orphans="2" style:vertical-align="auto"/>
      <style:text-properties fo:hyphenate="true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9" style:parent-style-name="Обычный" style:family="paragraph">
      <style:paragraph-properties fo:widows="2" fo:orphans="2" style:vertical-align="auto"/>
      <style:text-properties fo:hyphenate="true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1" style:parent-style-name="Обычный" style:family="paragraph">
      <style:paragraph-properties fo:widows="2" fo:orphans="2" style:vertical-align="auto"/>
      <style:text-properties fo:hyphenate="true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8" style:parent-style-name="Обычный" style:family="paragraph">
      <style:paragraph-properties fo:widows="2" fo:orphans="2" style:vertical-align="auto"/>
      <style:text-properties fo:hyphenate="true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63" style:parent-style-name="Обычный" style:family="paragraph">
      <style:paragraph-properties fo:widows="2" fo:orphans="2" style:vertical-align="auto"/>
      <style:text-properties fo:hyphenate="true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67" style:parent-style-name="Обычный" style:family="paragraph">
      <style:paragraph-properties fo:widows="2" fo:orphans="2" style:vertical-align="auto"/>
      <style:text-properties fo:hyphenate="true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2" style:parent-style-name="Обычный" style:list-style-name="LFO10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8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5" style:parent-style-name="Обычный" style:family="paragraph">
      <style:paragraph-properties fo:widows="2" fo:orphans="2" style:vertical-align="auto"/>
      <style:text-properties fo:hyphenate="true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9" style:parent-style-name="Обычный" style:family="paragraph">
      <style:paragraph-properties fo:widows="2" fo:orphans="2" style:vertical-align="auto"/>
      <style:text-properties fo:hyphenate="true"/>
    </style:style>
    <style:style style:name="T6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60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7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Согласовано <text:s text:c="5"/><text:s text:c="10"/><text:s text:c="23"/><text:s text:c="51"/><text:s text:c="14"/>Утверждаю<text:s/></text:p>
      <text:p text:style-name="P4">На педагогическом совете <text:s text:c="32"/><text:s text:c="34"/><text:s text:c="10"/>директор школы <text:s text:c="6"/><text:s text:c="7"/>Киембаева Г.А.</text:p>
      <text:p text:style-name="P5"><text:span text:style-name="T6">от 29.08.2016 протокол №1</text:span></text:p>
      <text:p text:style-name="P7"/>
      <text:p text:style-name="P8"/>
      <text:p text:style-name="P9"><text:span text:style-name="T10">ПРАВИЛА ВНУТРЕННЕГО РАСПОРЯДКА УЧАЩИХСЯ</text:span></text:p>
      <text:p text:style-name="P11"/>
      <text:list text:style-name="LFO1" text:continue-numbering="true">
        <text:list-item>
          <text:p text:style-name="P12"><text:span text:style-name="T13">Общие положения</text:span></text:p>
        </text:list-item>
      </text:list>
      <text:p text:style-name="P14"/>
      <text:p text:style-name="P15"><text:span text:style-name="T16">1.1. Настоящие Правила внутреннего распорядка учащихся разработаны в соответствии с Федеральным законом от 29 декабря 2012<text:s/></text:span><text:span text:style-name="T17">г. № 273-ФЗ «Об образовании в Российской Фед</text:span><text:span text:style-name="T18">е</text:span><text:span text:style-name="T19">рации», «Порядком применения к обучающимся и снятия с обучающихся мер дисциплина</text:span><text:span text:style-name="T20">р</text:span><text:span text:style-name="T21">ного взыскания», утвержденным приказом Министерства образования и науки Российской Федерации от 15 марта 2013 г. № 185, приказом М</text:span><text:span text:style-name="T22">инистерства образования и науки РФ от 15.02.2012 № 107 «Об утверждении порядка приема граждан в общеобразовательные учре</text:span><text:span text:style-name="T23">ж</text:span><text:span text:style-name="T24">дения», Уставом общеобразовательного учреждения, с учетом мнения совета<text:s/></text:span><text:span text:style-name="T25">обучающи</text:span><text:span text:style-name="T26">хся и с</text:span><text:span text:style-name="T27">о</text:span><text:span text:style-name="T28">в</text:span><text:span text:style-name="T29">е</text:span><text:span text:style-name="T30">та родителей.</text:span></text:p>
      <text:p text:style-name="P31"><text:span text:style-name="T32">1.2. Настоящие Правила регулируют<text:s/></text:span><text:span text:style-name="T33">режим организации образовательного процесса, права и обязанности учащихся, применение поощрения и мер дисциплинарного взыскания к уч</text:span><text:span text:style-name="T34">а</text:span><text:span text:style-name="T35">щимся, устанавливают порядок регламентации образовательных отношений между муниц</text:span><text:span text:style-name="T36">и</text:span><text:span text:style-name="T37">пальным общеобразовательным<text:s/></text:span><text:span text:style-name="T38">бюджетным<text:s/></text:span><text:span text:style-name="T39">учреждением<text:s/></text:span></text:p>
      <text:p text:style-name="P40">«<text:s/>Еленовская средняя общеобразовательная школа» и<text:s/>обучающимися и (или) их законными представителями.</text:p>
      <text:p text:style-name="P41"><text:span text:style-name="T42">1.3. Дисциплина в ОУ поддерживается на основе уважения человеческого достоинства уч</text:span><text:span text:style-name="T43">а</text:span><text:span text:style-name="T44">щихся и педагогических работников. Применение физического и (или) психическ</text:span><text:span text:style-name="T45">ого насилия по отношению к учащимся не допускается.</text:span></text:p>
      <text:p text:style-name="P46"><text:span text:style-name="T47">1.4. Настоящие Правила обязательны для исполнения всеми учащимися ОУ и их родителями (законными представителями), обеспечивающими получения учащимися общего образов</text:span><text:span text:style-name="T48">а</text:span><text:span text:style-name="T49">ния.</text:span></text:p>
      <text:list text:style-name="LFO2" text:continue-numbering="true">
        <text:list-item>
          <text:p text:style-name="P50"><text:span text:style-name="T51">Возникновение, изменение и прекращ</text:span><text:span text:style-name="T52">ение образовательных отношений.</text:span></text:p>
        </text:list-item>
      </text:list>
      <text:p text:style-name="P53"><text:span text:style-name="T54">2.1.Основанием возникновения образовательных отношений является приказ директора о</text:span><text:span text:style-name="T55">б</text:span><text:span text:style-name="T56">разовательного учреждения о приеме лица на обучение в учреждение или для прохождения промежуточной аттестации и (или) государственной итогово</text:span><text:span text:style-name="T57">й аттестации.</text:span></text:p>
      <text:p text:style-name="P58"><text:span text:style-name="T59">2.2 Права и обязанности обучающегося, предусмотренные законодательством об образов</text:span><text:span text:style-name="T60">а</text:span><text:span text:style-name="T61">нии и локальными нормативными актами образовательного учреждения возникают у лица, принятого на обучение, с даты, указанной в приказе руководителя о приеме<text:s/></text:span><text:span text:style-name="T62">лица на обуч</text:span><text:span text:style-name="T63">е</text:span><text:span text:style-name="T64">ние</text:span></text:p>
      <text:p text:style-name="P65"><text:span text:style-name="T66">2.3.Прием в образовательное учреждение производится в соответствии с порядком приема обучающихся в муниципальное общеобразовательное бюджетное учреждение<text:s/></text:span><text:span text:style-name="T67">Еленовская<text:s/></text:span><text:span text:style-name="T68">«</text:span><text:span text:style-name="T69">средняя о</text:span><text:span text:style-name="T70">б</text:span><text:span text:style-name="T71">щеобразовательная школа»</text:span></text:p>
      <text:p text:style-name="P72"><text:span text:style-name="T73">2.4.Прием граждан в учреждение осущест</text:span><text:span text:style-name="T74">вляется по личному заявлению родителей (зако</text:span><text:span text:style-name="T75">н</text:span><text:span text:style-name="T76">ных представителей) ребенка при предъявлении оригинала документа, удостоверяющего личность родителя (законного представителя).</text:span></text:p>
      <text:soft-page-break/>
      <text:p text:style-name="P77"><text:span text:style-name="T78">Прием указанного заявления может осуществляться учреждением в форме электронного д</text:span><text:span text:style-name="T79">о</text:span><text:span text:style-name="T80">к</text:span><text:span text:style-name="T81">умента с использованием информационно-телекоммуникационных сетей общего пользов</text:span><text:span text:style-name="T82">а</text:span><text:span text:style-name="T83">ния.</text:span></text:p>
      <text:p text:style-name="P84">2.5.В заявлении родителями (законными представителями) указываются:<text:s/></text:p>
      <text:p text:style-name="P85">2.5.1 фамилия, имя, отчество (последнее - при наличии) ребенка;</text:p>
      <text:p text:style-name="P86">2.5.2. дата и место рождения ребенка;</text:p>
      <text:p text:style-name="P87"><text:span text:style-name="T88">2.5.3. фамилия, имя, отчество (последнее - при наличии) родителей (законных представит</text:span><text:span text:style-name="T89">е</text:span><text:span text:style-name="T90">лей) ребенка.<text:s/></text:span></text:p>
      <text:p text:style-name="P91">2.6. Родители (законные представители) предъявляют оригинал и ксерокопию свидетельства о рождении ребенка, оригинал и ксерокопию свидетельства о регистрации ребенка по месту жительства или свидетельства о регистрации ребенка по месту пребывания на закрепленной территории.<text:s/></text:p>
      <text:p text:style-name="P92"><text:span text:style-name="T93">2.7. Родители (законные представители) ребенка, являющегося иностранным гражданином или лицом без гражданства и не зарегистрированного н</text:span><text:span text:style-name="T94">а закрепленной территории, дополн</text:span><text:span text:style-name="T95">и</text:span><text:span text:style-name="T96">тельно предъявляют заверенные в установленном порядке копии документа, подтвержда</text:span><text:span text:style-name="T97">ю</text:span><text:span text:style-name="T98">щего родство заявителя (или законность представления прав обучающегося), и документа, подтверждающего право заявителя на пребывание в Россий</text:span><text:span text:style-name="T99">ской Федерации. 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span></text:p>
      <text:p text:style-name="P100"><text:span text:style-name="T101">2.8. При приеме в первый класс в течение учебного года или во второй и послед</text:span><text:span text:style-name="T102">ующие кла</text:span><text:span text:style-name="T103">с</text:span><text:span text:style-name="T104">сы родители (законные представители) обучающегося дополнительно представляют личное дело обучающегося, выданное учреждением, в котором он ранее обучался.</text:span></text:p>
      <text:p text:style-name="P105"><text:span text:style-name="T106">2.9. При приеме в учреждение на ступень среднего общего образования родители (законные<text:s/></text:span><text:span text:style-name="T107">представители) обучающегося дополнительно представляют выданный ему документ гос</text:span><text:span text:style-name="T108">у</text:span><text:span text:style-name="T109">дарственного образца об основном общем образовании.</text:span></text:p>
      <text:p text:style-name="P110"><text:span text:style-name="T111">2.10. Образовательные отношения изменяются в случае изменения условий получения об</text:span><text:span text:style-name="T112">у</text:span><text:span text:style-name="T113">чающимся образования по конкретной основ</text:span><text:span text:style-name="T114">ной или дополнительной образовательной пр</text:span><text:span text:style-name="T115">о</text:span><text:span text:style-name="T116">грамме, повлекшего за собой изменение взаимных прав и обязанностей обучающегося и о</text:span><text:span text:style-name="T117">б</text:span><text:span text:style-name="T118">разовательного учреждения</text:span></text:p>
      <text:p text:style-name="P119"><text:span text:style-name="T120">2.11. Образовательные отношения могут быть изменены как по инициативе обучающегося (родителей (законных<text:s/></text:span><text:span text:style-name="T121">представителей) несовершеннолетнего обучающегося) по его заявл</text:span><text:span text:style-name="T122">е</text:span><text:span text:style-name="T123">нию в письменной форме, так и по инициативе образовательного учреждения.</text:span></text:p>
      <text:p text:style-name="P124"> </text:p>
      <text:p text:style-name="P125">2.12. Основанием для изменения образовательных отношений является приказ руководителя образовательного учреждения.<text:s/></text:p>
      <text:p text:style-name="P126"><text:span text:style-name="T127">2.</text:span><text:span text:style-name="T128">13. Права и обязанности обучающегося, предусмотренные законодательством об образов</text:span><text:span text:style-name="T129">а</text:span><text:span text:style-name="T130">нии и локальными нормативными актами образовательного учреждения изменяются с даты издания приказа руководителя образовательного учреждения или с иной указанной в нем д</text:span><text:span text:style-name="T131">а</text:span><text:span text:style-name="T132">ты.</text:span></text:p>
      <text:p text:style-name="P133">2.14. Образовательные отношения прекращаются в связи с отчислением обучающегося из образовательного учреждения:</text:p>
      <text:p text:style-name="P134">2.14.1.в связи с получением образования (завершением обучения);</text:p>
      <text:p text:style-name="P135"> </text:p>
      <text:p text:style-name="P136">2.14.2.досрочно по основаниям, установленным п.2.15</text:p>
      <text:p text:style-name="P137"> </text:p>
      <text:soft-page-break/>
      <text:p text:style-name="P138">2.15.Образовательные отношения могут быть прекращены досрочно в следующих случаях:</text:p>
      <text:p text:style-name="P139"><text:span text:style-name="T140">2.15.1. по инициативе обучающегося или родителей (законных представителей) несоверше</text:span><text:span text:style-name="T141">н</text:span><text:span text:style-name="T142">нолетнего обучающегося, в том числе в случае перевода обучающегося для продолжения о</text:span><text:span text:style-name="T143">с</text:span><text:span text:style-name="T144">воения образовательной прог</text:span><text:span text:style-name="T145">раммы в другую организацию, осуществляющую образовател</text:span><text:span text:style-name="T146">ь</text:span><text:span text:style-name="T147">ную деятельность;</text:span></text:p>
      <text:p text:style-name="P148"> </text:p>
      <text:p text:style-name="P149"><text:span text:style-name="T150">2.15.2. по инициативе образовательного учреждения, в случае применения к обучающемуся, достигшему возраста пятнадцати лет, отчисления как меры дисциплинарного взыскания, в случае не</text:span><text:span text:style-name="T151">выполнения обучающимся обязанностей по добросовестному освоению образов</text:span><text:span text:style-name="T152">а</text:span><text:span text:style-name="T153">тельной программы и выполнению учебного плана.<text:s/></text:span></text:p>
      <text:p text:style-name="P154"><text:span text:style-name="T155">2.15.3. по обстоятельствам, не зависящим от воли обучающегося или родителей (законных представителей) несовершеннолетнего обучающегося и</text:span><text:span text:style-name="T156"><text:s/>организации, осуществляющей обр</text:span><text:span text:style-name="T157">а</text:span><text:span text:style-name="T158">зовательную деятельность, в том числе в случае ликвидации организации, осуществляющей образовательную деятельность.</text:span></text:p>
      <text:p text:style-name="P159">2.16. Досрочное прекращение образовательных отношений по инициативе обучающегося или родителей (законных представителей) несовершеннолетнего обучающегося не влечет за собой возникновение каких-либо дополнительных, в том числе материальных, обязательств указанного обучающегося перед образовательным учреждением.</text:p>
      <text:p text:style-name="P160"> </text:p>
      <text:p text:style-name="P161"><text:span text:style-name="T162">2.17. Основанием для прекращения образовательных<text:s/></text:span><text:span text:style-name="T163">отношений является приказ руковод</text:span><text:span text:style-name="T164">и</text:span><text:span text:style-name="T165">теля образовательного учреждения, об отчислении обучающегося из учреждения.</text:span></text:p>
      <text:p text:style-name="P166"><text:span text:style-name="T167">2.18. Права и обязанности обучающегося, предусмотренные законодательством об образов</text:span><text:span text:style-name="T168">а</text:span><text:span text:style-name="T169">нии и локальными нормативными актами образовательного учрежде</text:span><text:span text:style-name="T170">ния прекращаются с д</text:span><text:span text:style-name="T171">а</text:span><text:span text:style-name="T172">ты его отчисления из учреждения.</text:span></text:p>
      <text:p text:style-name="P173">2.19. При досрочном прекращении образовательных отношений образовательное учреждение в трехдневный срок после издания распорядительного акта об отчислении обучающегося выдает лицу, отчисленному из этой<text:s/>организации, справку об обучении<text:s/></text:p>
      <text:p text:style-name="P174"/>
      <text:list text:style-name="LFO3" text:continue-numbering="true">
        <text:list-item>
          <text:p text:style-name="P175"><text:span text:style-name="T176">Режим образовательного процесса</text:span></text:p>
        </text:list-item>
      </text:list>
      <text:p text:style-name="P177"/>
      <text:p text:style-name="P178"><text:span text:style-name="T179">2.1. В МОБУ «</text:span><text:span text:style-name="T180">Еленовская<text:s/></text:span><text:span text:style-name="T181">средняя общеобразовательная школа» организация образовател</text:span><text:span text:style-name="T182">ь</text:span><text:span text:style-name="T183">ного процесса строится согласно годовому календарному учебному графику. График согл</text:span><text:span text:style-name="T184">а</text:span><text:span text:style-name="T185">суется с Советом обра</text:span><text:span text:style-name="T186">зовательного учреждения, утверждается приказом директора.</text:span></text:p>
      <text:p text:style-name="P187">2.2. Учебные занятия начинаются в 9 часов.</text:p>
      <text:p text:style-name="P188">2.3. Для<text:s/>1-11<text:s/>классов устанавливается пятидневная учебная неделя.</text:p>
      <text:p text:style-name="P189"><text:span text:style-name="T190">2.4. Расписание учебных занятий составляется<text:s/></text:span><text:span text:style-name="T191">в строгом соответствии с требованиями «С</text:span><text:span text:style-name="T192">а</text:span><text:span text:style-name="T193">нитарно-эпидемиологических правил и нормативов СанПин 2.4.2.2821-10», утвержденных Постано</text:span><text:span text:style-name="T194">в</text:span><text:span text:style-name="T195">лением главного государственного санитарного врача РФ от 29 декабря 2010 г. № 189.</text:span></text:p>
      <text:p text:style-name="P196">2.5. Продолжительность урока во 2–11-х классах составляет 40<text:s/>минут.</text:p>
      <text:p text:style-name="P197">2.6.Для учащихся 1-х классов устанавливается следующий ежедневный режим занятий:<text:s/></text:p>
      <text:list text:style-name="LFO4" text:continue-numbering="true">
        <text:list-item>
          <text:p text:style-name="P198">в сентябре и октябре — по 3 урока продолжительностью 35 минут;</text:p>
        </text:list-item>
        <text:list-item>
          <text:p text:style-name="P199">в ноябре и декабре — по 4 урока продолжительностью 35 минут;</text:p>
        </text:list-item>
        <text:list-item>
          <text:p text:style-name="P200">с января по май — по 4<text:s/>урока продолжительностью 45 минут.</text:p>
        </text:list-item>
      </text:list>
      <text:soft-page-break/>
      <text:p text:style-name="P201">2.7. Продолжительность перемен между уроками составляет:<text:s/></text:p>
      <text:list text:style-name="LFO5" text:continue-numbering="true">
        <text:list-item>
          <text:p text:style-name="P202">после 1-го урока — 10 минут;</text:p>
        </text:list-item>
        <text:list-item>
          <text:p text:style-name="P203">после 2 и 3-го урока — 20 минут;</text:p>
        </text:list-item>
        <text:list-item>
          <text:p text:style-name="P204">после<text:s/>4,5 и<text:s/><text:s/>6-го урока — 10 минут.</text:p>
        </text:list-item>
      </text:list>
      <text:p text:style-name="P205"><text:span text:style-name="T206">2.8. Учащиеся должны приходить в ОУ не позднее 8 часов 50 минут.<text:s/></text:span><text:span text:style-name="T207">Опоздание на уроки н</text:span><text:span text:style-name="T208">е</text:span><text:span text:style-name="T209">допустимо.</text:span></text:p>
      <text:p text:style-name="P210"><text:span text:style-name="T211">2.9. Горячее питание учащихся осуществляется в соответствии с расписанием, утвержда</text:span><text:span text:style-name="T212">е</text:span><text:span text:style-name="T213">мым на каждый учебный период директором по согласованию с советом родителей (зако</text:span><text:span text:style-name="T214">н</text:span><text:span text:style-name="T215">ных представителем) несовершеннолетних обучающихся и<text:s/></text:span><text:span text:style-name="T216">советом обучающихся ОУ.</text:span></text:p>
      <text:p text:style-name="P217"/>
      <text:list text:style-name="LFO6" text:continue-numbering="true">
        <text:list-item>
          <text:p text:style-name="P218"><text:span text:style-name="T219">Права, обязанности и ответственность учащихся</text:span></text:p>
        </text:list-item>
      </text:list>
      <text:p text:style-name="P220"/>
      <text:p text:style-name="P221"><text:span text:style-name="T222">3.1. Учащиеся имеют право на:</text:span></text:p>
      <text:p text:style-name="P223"><text:span text:style-name="T224">3.1.1. предоставление условий для обучения с учетом особенностей психофизического ра</text:span><text:span text:style-name="T225">з</text:span><text:span text:style-name="T226">вития и состояния здоровья учащихся, в том числе получение социально-</text:span><text:span text:style-name="T227">педагогической, медицинской и психологической помощи, бесплатной психолого-медико-педагогической коррекции;</text:span></text:p>
      <text:p text:style-name="P228">3.1.2. обучение по индивидуальному учебному плану, в том числе ускоренное обучение в пределах осваиваемой образовательной программы в порядке, установленном положением об обучении по индивидуальному учебному плану;</text:p>
      <text:p text:style-name="P229">3.1.3. повторное (не более двух раз) прохождение промежуточной аттестации по учебному предмету, курсу, дисциплине (модулю) в сроки, определяемые ОУ, в пределах одного года с момента образования академической задолженности;</text:p>
      <text:p text:style-name="P230"><text:span text:style-name="T231">3.1.4 выбор факультативных (необязательных для данного уровня образования, профессии, специальности или направления подготовки) и элективных (избираемых в обязательном п</text:span><text:span text:style-name="T232">о</text:span><text:span text:style-name="T233">рядке) учебных предметов, курсов, дисциплин (модулей</text:span><text:span text:style-name="T234">) из перечня, предлагаемого ОУ (п</text:span><text:span text:style-name="T235">о</text:span><text:span text:style-name="T236">сле получения основного общего образования);</text:span></text:p>
      <text:p text:style-name="P237">3.1.5. освоение наряду с предметами по осваиваемой образовательной программе любых других предметов, преподаваемых в ОУ, в порядке, установленном положением об освоении предметов, курсов, дисциплин (модулей);</text:p>
      <text:p text:style-name="P238"><text:span text:style-name="T239">3.1.6.зачет результатов освоения ими предметов в других учреждениях, осуществляющих образовательную деятельность, в соответствии с порядком зачета результатов освоения уч</text:span><text:span text:style-name="T240">а</text:span><text:span text:style-name="T241">щимися учебных предметов, курсов, дисциплин (модулей)</text:span><text:span text:style-name="T242">, дополнительных образовател</text:span><text:span text:style-name="T243">ь</text:span><text:span text:style-name="T244">ных программ в других организациях, осуществляющих образовательную деятельность;</text:span></text:p>
      <text:p text:style-name="P245"><text:span text:style-name="T246">3.1.7. уважение человеческого достоинства, защиту от всех форм физического и психическ</text:span><text:span text:style-name="T247">о</text:span><text:span text:style-name="T248">го насилия, оскорбления личности, охрану жизни и здоровья;</text:span></text:p>
      <text:p text:style-name="P249"><text:span text:style-name="T250">3.1.8. свободу совести, информации, свободное выражение собственных взглядов и убежд</text:span><text:span text:style-name="T251">е</text:span><text:span text:style-name="T252">ний;</text:span></text:p>
      <text:p text:style-name="P253">3.1.9. каникулы в соответствии с годовым календарным учебным графиком в соответствии с п. 2.1 настоящих Правил.</text:p>
      <text:p text:style-name="P254">3.1.10. перевод для получения образования по другой форме обучения и форме получения образования в порядке, установленном законодательством об образовании;</text:p>
      <text:p text:style-name="P255"><text:span text:style-name="T256">3.1.11. перевод в другое образовательное учреждение, реализующее образовательную пр</text:span><text:span text:style-name="T257">о</text:span><text:span text:style-name="T258">грамму соответствующего уровня, в порядке, предусмотренном федеральным</text:span><text:span text:style-name="T259"><text:s/>органом и</text:span><text:span text:style-name="T260">с</text:span><text:soft-page-break/><text:span text:style-name="T261">полнительной власти, осуществляющим функции по выработке государственной политики и нормативно-правовому регулированию в сфере образования;</text:span></text:p>
      <text:p text:style-name="P262">3.1.12. участие в управлении ОУ в порядке, установленном уставом и положением о совете учащихся;</text:p>
      <text:p text:style-name="P263"><text:span text:style-name="T264">3.1.13.<text:s/></text:span><text:span text:style-name="T265">ознакомление со свидетельством о государственной регистрации, с уставом, с лице</text:span><text:span text:style-name="T266">н</text:span><text:span text:style-name="T267">зией на осуществление образовательной деятельности, со свидетельством о государственной аккредитации, основными образовательными программами, годовым календарным учебным график</text:span><text:span text:style-name="T268">ом, с учебной документацией, другими документами, регламентирующими организ</text:span><text:span text:style-name="T269">а</text:span><text:span text:style-name="T270">цию и осуществление образовательной деятельности в образовательном учреждении;</text:span></text:p>
      <text:p text:style-name="P271">3.1.14. обжалование локальных актов ОУ в установленном законодательством РФ порядке;</text:p>
      <text:p text:style-name="P272"><text:span text:style-name="T273">3.1.15. бесплатн</text:span><text:span text:style-name="T274">ое пользование учебниками, учебными пособиями, средствами обучения и воспитания в пределах федеральных государственных образовательных стандартов, библи</text:span><text:span text:style-name="T275">о</text:span><text:span text:style-name="T276">течно-информационными ресурсами, учебной базой ОУ;</text:span></text:p>
      <text:p text:style-name="P277">3.1.16. пользование в установленном порядке лечебно-оздоровительной инфраструктурой, объектами культуры и объектами спорта образовательного учреждения<text:s/></text:p>
      <text:p text:style-name="P278">3.1.17. развитие своих творческих способностей и интересов, включая участие в конкурсах, олимпиадах, выставках, смотрах, физкультурных и спортивных мероприятиях, в том числе в официальных спортивных соревнованиях и других массовых мероприятиях;</text:p>
      <text:p text:style-name="P279"><text:span text:style-name="T280">3.1.18. поощрение за успехи в учебной, физкультурной, спортивной, общественной, научной, научно-технической, творческой и инновационной деятельности в соответствии с п</text:span><text:span text:style-name="T281">. 4.1 н</text:span><text:span text:style-name="T282">а</text:span><text:span text:style-name="T283">стоящих Правил;</text:span></text:p>
      <text:p text:style-name="P284">3.1.19. благоприятную среду жизнедеятельности без окружающего табачного дыма и охрану здоровья от воздействия окружающего табачного дыма и последствий потребления табака;</text:p>
      <text:p text:style-name="P285"><text:span text:style-name="T286">3.1.20. посещение по своему выбору мероприятий, которые<text:s/></text:span><text:span text:style-name="T287">проводятся в ОУ и не пред</text:span><text:span text:style-name="T288">у</text:span><text:span text:style-name="T289">смотрены учебным планом, в порядке, установленном соответствующим положением;</text:span></text:p>
      <text:p text:style-name="P290"><text:span text:style-name="T291">3.1.21. обращение в комиссию по урегулированию споров между участниками образовател</text:span><text:span text:style-name="T292">ь</text:span><text:span text:style-name="T293">ных отношений.</text:span></text:p>
      <text:p text:style-name="P294"><text:span text:style-name="T295">3.2. Учащиеся обязаны:</text:span></text:p>
      <text:p text:style-name="P296"><text:span text:style-name="T297">3.2.1. добросовестно осваивать</text:span><text:span text:style-name="T298"><text:s/>образовательную программу, выполнять индивидуальный учебный план, в том числе посещать предусмотренные учебным планом или индивидуал</text:span><text:span text:style-name="T299">ь</text:span><text:span text:style-name="T300">ным учебным планом учебные занятия, осуществлять самостоятельную подготовку к ним, выполнять задания, данные педагогически</text:span><text:span text:style-name="T301">ми работниками в рамках образовательной пр</text:span><text:span text:style-name="T302">о</text:span><text:span text:style-name="T303">граммы;</text:span></text:p>
      <text:p text:style-name="P304">3.2.2. ликвидировать академическую задолженность в сроки, определяемые Уставом ОУ;</text:p>
      <text:p text:style-name="P305"><text:span text:style-name="T306">3.2.3. выполнять требования устава, настоящих Правил и иных локальных нормативных а</text:span><text:span text:style-name="T307">к</text:span><text:span text:style-name="T308">тов ОУ по вопросам организации и осуще</text:span><text:span text:style-name="T309">ствления образовательной деятельности;</text:span></text:p>
      <text:p text:style-name="P310">3.2.4. заботиться о сохранении и укреплении своего здоровья, стремиться к нравственному, духовному и физическому развитию и самосовершенствованию;</text:p>
      <text:p text:style-name="P311"><text:span text:style-name="T312">3.2.5. немедленно информировать педагогического работника, ответственн</text:span><text:span text:style-name="T313">ого за осущест</text:span><text:span text:style-name="T314">в</text:span><text:span text:style-name="T315">ление мероприятия, о каждом несчастном случае, произошедшим с ними или очевидцами которого они стали;</text:span></text:p>
      <text:p text:style-name="P316"><text:span text:style-name="T317">3.2.6. уважать честь и достоинство других учащихся и работников ОУ, не создавать препя</text:span><text:span text:style-name="T318">т</text:span><text:span text:style-name="T319">ствий для получения образования другими учащимися;</text:span></text:p>
      <text:p text:style-name="P320">3.2.7. бережно относиться к имуществу образовательного учреждения;</text:p>
      <text:p text:style-name="P321">3.2.8. соблюдать режим организации образовательного процесса, принятый в ОУ;</text:p>
      <text:soft-page-break/>
      <text:p text:style-name="P322"><text:span text:style-name="T323">3.2.9. находиться в ОУ только в сменной обуви, иметь опрятный и ухоженный внешний вид. На учебных занятиях (кром</text:span><text:span text:style-name="T324">е занятий, требующих специальной формы одежды) присутств</text:span><text:span text:style-name="T325">о</text:span><text:span text:style-name="T326">вать в школьной форме. На уроках физической культуры присутствовать только в специал</text:span><text:span text:style-name="T327">ь</text:span><text:span text:style-name="T328">ной одежде и обуви;</text:span></text:p>
      <text:p text:style-name="P329">3.2.10. соблюдать нормы законодательства в сфере охраны здоровья граждан от воздействия окружающего табачного дыма и последствий потребления табака;</text:p>
      <text:p text:style-name="P330"><text:span text:style-name="T331">3.2.11.не осуществлять действия, влекущие за собой нарушение прав других граждан на бл</text:span><text:span text:style-name="T332">а</text:span><text:span text:style-name="T333">гоприятную среду жизнедеятельности без окружающего табачного дыма и охрану их здор</text:span><text:span text:style-name="T334">о</text:span><text:span text:style-name="T335">вья от воздействия окружающего<text:s/></text:span><text:span text:style-name="T336">табачного дыма и последствий потребления табака;</text:span></text:p>
      <text:p text:style-name="P337">3.2.12. своевременно проходить все необходимые медицинские осмотры.</text:p>
      <text:p text:style-name="P338">3.2.13. дорожить честью ОУ, защищать его интересы.</text:p>
      <text:p text:style-name="P339"/>
      <text:p text:style-name="P340"><text:span text:style-name="T341">3.3. Учащимся запрещается:</text:span></text:p>
      <text:p text:style-name="P342"><text:span text:style-name="T343">3.3.1. приносить, передавать, использовать в ОУ и на ее терр</text:span><text:span text:style-name="T344">итории оружие, спиртные н</text:span><text:span text:style-name="T345">а</text:span><text:span text:style-name="T346">питки, табачные изделия, токсические и наркотические вещества и иные предметы и вещес</text:span><text:span text:style-name="T347">т</text:span><text:span text:style-name="T348">ва, способные причинить вред здоровью участников образовательного процесса и (или) д</text:span><text:span text:style-name="T349">е</text:span><text:span text:style-name="T350">морализовать образовательный процесс;</text:span></text:p>
      <text:p text:style-name="P351">3.3.2. приносить, передавать использовать любые предметы и вещества, могущие привести к взрывам, возгораниям и отравлению;</text:p>
      <text:p text:style-name="P352">3.3.3. иметь неряшливый и вызывающий внешний вид;</text:p>
      <text:p text:style-name="P353"><text:span text:style-name="T354">3.3.4. применять физическую силу в отношении других учащихся, работников образовател</text:span><text:span text:style-name="T355">ь</text:span><text:span text:style-name="T356">ного учреждения и и</text:span><text:span text:style-name="T357">ных лиц;</text:span></text:p>
      <text:p text:style-name="P358"><text:span text:style-name="T359">3.3.5. осуществлять любые действия, способные повлечь за собой травматизм ( бегать по к</text:span><text:span text:style-name="T360">о</text:span><text:span text:style-name="T361">ридорам, толкать учащихся, громко кричать на перемене) порчу личного имущества учащи</text:span><text:span text:style-name="T362">х</text:span><text:span text:style-name="T363">ся и работников ОУ, имущества образовательного учреждения.</text:span></text:p>
      <text:p text:style-name="P364"/>
      <text:p text:style-name="P365"><text:span text:style-name="T366">3.4. За неиспо</text:span><text:span text:style-name="T367">лнение или нарушение устава ОУ, настоящих Правил и иных локальных но</text:span><text:span text:style-name="T368">р</text:span><text:span text:style-name="T369">мативных актов по вопросам организации и осуществления образовательной деятельности учащимся несут ответственность в соответствии с настоящими Правилами.</text:span></text:p>
      <text:p text:style-name="P370"/>
      <text:p text:style-name="P371"><text:span text:style-name="T372">4. Поощрения и дисциплинарное<text:s/></text:span><text:span text:style-name="T373">воздействие</text:span></text:p>
      <text:p text:style-name="P374"><text:span text:style-name="T375">4.1. За образцовое выполнение своих обязанностей, повышение качества обученности, о</text:span><text:span text:style-name="T376">т</text:span><text:span text:style-name="T377">личную учебу, достижения на олимпиадах, конкурсах, смотрах и за другие достижения в учебной и вне учебной деятельности к учащимся ОУ могут быть применены следую</text:span><text:span text:style-name="T378">щие в</text:span><text:span text:style-name="T379">и</text:span><text:span text:style-name="T380">ды поощрений:<text:s/></text:span></text:p>
      <text:list text:style-name="LFO7" text:continue-numbering="true">
        <text:list-item>
          <text:p text:style-name="P381">объявление благодарности учащемуся;</text:p>
        </text:list-item>
        <text:list-item>
          <text:p text:style-name="P382">объявление благодарности законным представителям учащегося</text:p>
        </text:list-item>
        <text:list-item>
          <text:p text:style-name="P383"><text:span text:style-name="T384">направление благодарственного письма родителям (законным представителям) уч</text:span><text:span text:style-name="T385">а</text:span><text:span text:style-name="T386">щегося;</text:span></text:p>
        </text:list-item>
        <text:list-item>
          <text:p text:style-name="P387">награждение почетной грамотой и (или) дипломом;</text:p>
        </text:list-item>
        <text:list-item>
          <text:p text:style-name="P388">награждение ценным подарком;</text:p>
        </text:list-item>
        <text:list-item>
          <text:p text:style-name="P389">представление к награждению золотой или серебряной медалью.</text:p>
        </text:list-item>
      </text:list>
      <text:p text:style-name="P390">4.2. Процедура применения поощрений</text:p>
      <text:soft-page-break/>
      <text:p text:style-name="P391"><text:span text:style-name="T392">4</text:span><text:span text:style-name="T393">.2.1. Объявление благодарности обучающем</text:span><text:span text:style-name="T394">уся, объявление благодарности законным пре</text:span><text:span text:style-name="T395">д</text:span><text:span text:style-name="T396">ст</text:span><text:span text:style-name="T397">а</text:span><text:span text:style-name="T398">в</text:span><text:span text:style-name="T399">и</text:span><text:span text:style-name="T400">т</text:span><text:span text:style-name="T401">е</text:span><text:span text:style-name="T402">лям учащегося, направление благодарственного письма</text:span><text:span text:style-name="T403"><text:s/>по месту работы законных пре</text:span><text:span text:style-name="T404">д</text:span><text:span text:style-name="T405">ст</text:span><text:span text:style-name="T406">а</text:span><text:span text:style-name="T407">вит</text:span><text:span text:style-name="T408">е</text:span><text:span text:style-name="T409">лей учащегося могут применять все педагогические работники ОУ при проявл</text:span><text:span text:style-name="T410">е</text:span><text:span text:style-name="T411">нии уч</text:span><text:span text:style-name="T412">а</text:span><text:span text:style-name="T413">щ</text:span><text:span text:style-name="T414">и</text:span><text:span text:style-name="T415">мися активности с положительным результатом.</text:span></text:p>
      <text:p text:style-name="P416"><text:span text:style-name="T417">4.2.2. Награждение почетной грамотой (дипломом) может осуществляться администрацией ОУ по пр</text:span><text:span text:style-name="T418">едставлению классного руководителя и (или) учителя-предметника за особые усп</text:span><text:span text:style-name="T419">е</text:span><text:span text:style-name="T420">хи, достигнутые учащимся по отдельным предметам учебного плана и (или) во внеурочной деятельности на уровне ОУ и (или) муниципального образования<text:s/></text:span><text:span text:style-name="T421"><text:s/>Ясненский городской о</text:span><text:span text:style-name="T422">к</text:span><text:span text:style-name="T423">руг<text:s/></text:span><text:span text:style-name="T424">О</text:span><text:span text:style-name="T425">ре</text:span><text:span text:style-name="T426">н</text:span><text:span text:style-name="T427">бур</text:span><text:span text:style-name="T428">г</text:span><text:span text:style-name="T429">ск</text:span><text:span text:style-name="T430">ой о</text:span><text:span text:style-name="T431">б</text:span><text:span text:style-name="T432">ла</text:span><text:span text:style-name="T433">с</text:span><text:span text:style-name="T434">ти</text:span><text:span text:style-name="T435">.</text:span></text:p>
      <text:p text:style-name="P436"><text:span text:style-name="T437">4.2.3. Награждение ценным подарком осуществляется за счет дополнительных финансовых средств по представлению заместителей директора на основании приказа руководителя обр</text:span><text:span text:style-name="T438">а</text:span><text:span text:style-name="T439">зовательного учреждения за особые успехи, достигнутые на уровне муниципал</text:span><text:span text:style-name="T440">ьного образ</text:span><text:span text:style-name="T441">о</text:span><text:span text:style-name="T442">вания, субъекта Российской Федерации.</text:span></text:p>
      <text:p text:style-name="P443"><text:span text:style-name="T444">4.2.4. Награждение золотой или серебряной медалью осуществляется решением педагогич</text:span><text:span text:style-name="T445">е</text:span><text:span text:style-name="T446">ского совета на основании результатов государственной итоговой аттестации учащихся в с</text:span><text:span text:style-name="T447">о</text:span><text:span text:style-name="T448">ответствии с Положением о награжден</text:span><text:span text:style-name="T449">ии золотой или серебряной медалью.</text:span></text:p>
      <text:p text:style-name="P450">4.3. За нарушение устава, настоящих Правил и иных локальных нормативных актов Школы к учащимся могут быть применены следующие меры дисциплинарного воздействия:<text:s/></text:p>
      <text:list text:style-name="LFO8" text:continue-numbering="true">
        <text:list-item>
          <text:p text:style-name="P451">меры воспитательного характера;</text:p>
        </text:list-item>
        <text:list-item>
          <text:p text:style-name="P452">дисциплинарные взыскания.</text:p>
        </text:list-item>
      </text:list>
      <text:p text:style-name="P453"><text:span text:style-name="T454">4.</text:span><text:span text:style-name="T455">4. Меры воспитательного характера представляют собой действия администрации ОУ, ее педагогических работников, направленные на разъяснение недопустимости нарушения пр</text:span><text:span text:style-name="T456">а</text:span><text:span text:style-name="T457">вил поведения в образовательном учреждении, осознание учащимся пагубности соверше</text:span><text:span text:style-name="T458">н</text:span><text:span text:style-name="T459">ных им д</text:span><text:span text:style-name="T460">ействий, воспитание личных качеств учащегося, добросовестно относящегося к учебе и соблюдению дисциплины.</text:span></text:p>
      <text:p text:style-name="P461">4.5. К учащимся могут быть применены следующие меры дисциплинарного взыскания:<text:s/></text:p>
      <text:list text:style-name="LFO9" text:continue-numbering="true">
        <text:list-item>
          <text:p text:style-name="P462">замечание;</text:p>
        </text:list-item>
        <text:list-item>
          <text:p text:style-name="P463">выговор;</text:p>
        </text:list-item>
        <text:list-item>
          <text:p text:style-name="P464">отчисление из образовательного учреждения.</text:p>
        </text:list-item>
      </text:list>
      <text:p text:style-name="P465">4.6.<text:s/>Применение дисциплинарных взысканий</text:p>
      <text:p text:style-name="P466"><text:span text:style-name="T467">4.6.1.. Меры дисциплинарного взыскания не применяются к обучающимся: по образовател</text:span><text:span text:style-name="T468">ь</text:span><text:span text:style-name="T469">ным программам дошкольного и начального общего образования; с ограниченными возмо</text:span><text:span text:style-name="T470">ж</text:span><text:span text:style-name="T471">ностями здоровья (с задержкой психического развития и<text:s/></text:span><text:span text:style-name="T472">различными формами умственной отсталости).</text:span></text:p>
      <text:p text:style-name="P473"><text:span text:style-name="T474">4.6.2. Меры дисциплинарного взыскания применяются за неисполнение или нарушение уст</text:span><text:span text:style-name="T475">а</text:span><text:span text:style-name="T476">ва образовательного учреждения, правил внутреннего распорядка и иных локальных норм</text:span><text:span text:style-name="T477">а</text:span><text:span text:style-name="T478">тивных актов по вопросам организации и осущес</text:span><text:span text:style-name="T479">твления образовательной деятельности.</text:span></text:p>
      <text:p text:style-name="P480"><text:span text:style-name="T481">46.3. За каждый дисциплинарный проступок может быть применена одна мера дисциплина</text:span><text:span text:style-name="T482">р</text:span><text:span text:style-name="T483">ного взыскания. При выборе меры дисциплинарного взыскания, учитывается тяжесть дисц</text:span><text:span text:style-name="T484">и</text:span><text:span text:style-name="T485">плинарного проступка, причины и обстоятельства, при</text:span><text:span text:style-name="T486"><text:s/>которых он совершен, предшеству</text:span><text:span text:style-name="T487">ю</text:span><text:span text:style-name="T488">щее поведение обучающегося, его психофизическое и эмоциональное состояние, а также мнение советов обучающихся, представительных органов обучающихся, советов родителей (законных представителей) несовершеннолетних обучающихся</text:span><text:span text:style-name="T489">.<text:s/></text:span></text:p>
      <text:p text:style-name="P490">4.6.4. Не допускается применение мер дисциплинарного взыскания к обучающимся во время их болезни, каникул, отсутствия в образовательном учреждении.</text:p>
      <text:p text:style-name="P491"><text:span text:style-name="T492">4.6.5. До применения меры дисциплинарного взыскания обучающийся дает письменное об</text:span><text:span text:style-name="T493">ъ</text:span><text:span text:style-name="T494">яснение. Если по истеч</text:span><text:span text:style-name="T495">ении трех учебных дней указанное объяснение обучающимся не представлено, то составляется соответствующий акт. Отказ или уклонение обучающегося от<text:s/></text:span><text:soft-page-break/><text:span text:style-name="T496">предоставления им письменного объяснения не является препятствием для применения меры дисциплинарного взыскани</text:span><text:span text:style-name="T497">я.</text:span></text:p>
      <text:p text:style-name="P498"><text:span text:style-name="T499">4.6.6. Мера дисциплинарного взыскания применяется не позднее одного месяца со дня обн</text:span><text:span text:style-name="T500">а</text:span><text:span text:style-name="T501">ружения проступка, не считая времени отсутствия обучающегося, указанного в пункте 5 н</text:span><text:span text:style-name="T502">а</text:span><text:span text:style-name="T503">стоящего Порядка, а также времени, необходимого на учет мнения советов обучающихс</text:span><text:span text:style-name="T504">я, представительных органов обучающихся, советов родителей (законных представителей) н</text:span><text:span text:style-name="T505">е</text:span><text:span text:style-name="T506">совершеннолетних обучающихся ОУ, но не более семи учебных дней со дня представления руководителю образовательного учреждения мотивированного мнения указанных советов и о</text:span><text:span text:style-name="T507">рганов в письменной форме</text:span></text:p>
      <text:p text:style-name="P508"><text:span text:style-name="T509">4.6.7. Отчисление несовершеннолетнего обучающегося, достигшего возраста пятнадцати лет, из образовательного учреждения, как мера дисциплинарного взыскания допускается за нео</text:span><text:span text:style-name="T510">д</text:span><text:span text:style-name="T511">нократное совершение дисциплинарных проступков. Указанна</text:span><text:span text:style-name="T512">я мера дисциплинарного вз</text:span><text:span text:style-name="T513">ы</text:span><text:span text:style-name="T514">скания применяется, если иные меры дисциплинарного взыскания и меры педагогического воздействия не дали результата и дальнейшее пребывание обучающегося в ОУ, оказывает отрицательное влияние на других обучающихся, нарушает их права</text:span><text:span text:style-name="T515"><text:s/>и права работников о</text:span><text:span text:style-name="T516">б</text:span><text:span text:style-name="T517">разовательного учреждения, а также нормальное функционирование ОУ. Отчисление нес</text:span><text:span text:style-name="T518">о</text:span><text:span text:style-name="T519">вершеннолетнего обучающегося как мера дисциплинарного взыскания не применяется, если сроки ранее примененных к обучающемуся мер дисциплинарного взыскани</text:span><text:span text:style-name="T520">я истекли и (или) меры дисциплинарного взыскания сняты в установленном порядке.</text:span></text:p>
      <text:p text:style-name="P521"><text:span text:style-name="T522">4.6.8. Решение об отчислении несовершеннолетнего обучающегося, достигшего возраста пятнадцати лет и не получившего основного общего образования, как мера дисциплинарного взыска</text:span><text:span text:style-name="T523">ния принимается с учетом мнения его родителей (законных представителей) и с с</text:span><text:span text:style-name="T524">о</text:span><text:span text:style-name="T525">гласия комиссии по делам несовершеннолетних и защите их прав. Решение об отчислении обучающихся - детей-сирот, детей, оставшихся без попечения родителей, принимается с с</text:span><text:span text:style-name="T526">о</text:span><text:span text:style-name="T527">гласия к</text:span><text:span text:style-name="T528">омиссии по делам несовершеннолетних и защите их прав и органа опеки и попеч</text:span><text:span text:style-name="T529">и</text:span><text:span text:style-name="T530">тельства.</text:span></text:p>
      <text:p text:style-name="P531"><text:span text:style-name="T532">4.6.9. Об отчислении несовершеннолетнего обучающегося в качестве меры дисциплинарного взыскания образовательное учреждение незамедлительно обязано проинформировать орган<text:s/></text:span><text:span text:style-name="T533">местного самоуправления, осуществляющий управление в сфере образования. Отдел образ</text:span><text:span text:style-name="T534">о</text:span><text:span text:style-name="T535">вания администрации района и родители (законные представители) несовершеннолетнего обучающегося, отчисленного из ОУ не позднее чем в месячный срок принимают меры, обе</text:span><text:span text:style-name="T536">с</text:span><text:span text:style-name="T537">печив</text:span><text:span text:style-name="T538">ающие получение несовершеннолетним общего образования.</text:span></text:p>
      <text:p text:style-name="P539"><text:span text:style-name="T540">4.6.10. Применение к обучающемуся меры дисциплинарного взыскания оформляется прик</text:span><text:span text:style-name="T541">а</text:span><text:span text:style-name="T542">зом руководителя образовательного учреждения, который доводится до обучающегося, р</text:span><text:span text:style-name="T543">о</text:span><text:span text:style-name="T544">дителей (законных представителей) не</text:span><text:span text:style-name="T545">совершеннолетнего обучающегося под роспись в т</text:span><text:span text:style-name="T546">е</text:span><text:span text:style-name="T547">чение трех учебных дней со дня его издания, не считая времени отсутствия обучающегося в ОУ. Отказ обучающегося, родителей (законных представителей) несовершеннолетнего об</text:span><text:span text:style-name="T548">у</text:span><text:span text:style-name="T549">чающегося ознакомиться с указанным при</text:span><text:span text:style-name="T550">казом под роспись оформляется соответствующим актом.</text:span></text:p>
      <text:p text:style-name="P551"><text:span text:style-name="T552">4.6.11. Обучающийся, родители (законные представители) несовершеннолетнего обучающ</text:span><text:span text:style-name="T553">е</text:span><text:span text:style-name="T554">гося вправе обжаловать в комиссию по урегулированию споров между участниками образ</text:span><text:span text:style-name="T555">о</text:span><text:span text:style-name="T556">вательных отношений меры дисциплинарн</text:span><text:span text:style-name="T557">ого взыскания и их применение к обучающемуся.</text:span></text:p>
      <text:p text:style-name="P558"><text:span text:style-name="T559">4.6.12.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обр</text:span><text:span text:style-name="T560">а</text:span><text:span text:style-name="T561">зовательном учреждении, и подлежит исполне</text:span><text:span text:style-name="T562">нию в сроки, предусмотренные указанным решением.</text:span></text:p>
      <text:p text:style-name="P563"><text:span text:style-name="T564">4.6.13.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</text:span><text:span text:style-name="T565">е</text:span><text:span text:style-name="T566">рации порядке.</text:span></text:p>
      <text:p text:style-name="P567"><text:span text:style-name="T568">4.6.14. Если в течение года</text:span><text:span text:style-name="T569"><text:s/>со дня применения меры дисциплинарного взыскания к обуча</text:span><text:span text:style-name="T570">ю</text:span><text:span text:style-name="T571">щемуся не будет применена новая мера дисциплинарного взыскания, то он считается не имеющим меры дисциплинарного взыскания. Руководитель образовательного учреждения до<text:s/></text:span><text:soft-page-break/><text:span text:style-name="T572">истечения года со дня применени</text:span><text:span text:style-name="T573">я меры дисциплинарного взыскания имеет право снять ее с обучающегося по собственной инициативе, просьбе самого обучающегося, родителей (з</text:span><text:span text:style-name="T574">а</text:span><text:span text:style-name="T575">конных представителей) несовершеннолетнего обучающегося, ходатайству советов обуча</text:span><text:span text:style-name="T576">ю</text:span><text:span text:style-name="T577">щихся, представительных органов обу</text:span><text:span text:style-name="T578">чающихся или советов родителей (законных предст</text:span><text:span text:style-name="T579">а</text:span><text:span text:style-name="T580">вителей) несовершеннолетних обучающихся.</text:span></text:p>
      <text:p text:style-name="P581"/>
      <text:list text:style-name="LFO10" text:continue-numbering="true">
        <text:list-item>
          <text:p text:style-name="P582"><text:span text:style-name="T583">Защита прав учащихся</text:span></text:p>
        </text:list-item>
      </text:list>
      <text:p text:style-name="P584">5.1. В целях защиты своих прав учащиеся и их законные представители самостоятельно или через своих представителей вправе:</text:p>
      <text:p text:style-name="P585"><text:span text:style-name="T586">5.1.1. направлять в орг</text:span><text:span text:style-name="T587">аны государственно-общественного управления образовательным у</text:span><text:span text:style-name="T588">ч</text:span><text:span text:style-name="T589">реждением обращения о нарушении и (или) ущемлении ее работниками прав, свобод и соц</text:span><text:span text:style-name="T590">и</text:span><text:span text:style-name="T591">альных гарантий учащихся;</text:span></text:p>
      <text:p text:style-name="P592"><text:span text:style-name="T593">5.1.2.обращаться в комиссию по урегулированию споров между участниками образовател</text:span><text:span text:style-name="T594">ь</text:span><text:span text:style-name="T595">н</text:span><text:span text:style-name="T596">ых отношений;</text:span></text:p>
      <text:p text:style-name="P597">5.1.3.использовать не запрещенные законодательством РФ иные способы защиты своих прав и законных интересов.</text:p>
      <text:p text:style-name="P598"/>
      <text:p text:style-name="P599"><text:span text:style-name="T600">6. Заключительные положения</text:span></text:p>
      <text:p text:style-name="P601"><text:span text:style-name="T602">6.1. Настоящие Правила утверждаются приказом руководителя образовательного учрежд</text:span><text:span text:style-name="T603">е</text:span><text:span text:style-name="T604">ния с учетом мнения сов</text:span><text:span text:style-name="T605">ета обучающихся и совета родителей (законных представителей) н</text:span><text:span text:style-name="T606">е</text:span><text:span text:style-name="T607">совершеннолетних обучающихся ОУ.</text:span></text:p>
      <text:p text:style-name="P608"><text:span text:style-name="T609">6.2. Один экземпляр настоящих Правил хранится в нормативно- правовых документах обр</text:span><text:span text:style-name="T610">а</text:span><text:span text:style-name="T611">зовательного учреждения</text:span></text:p>
      <text:p text:style-name="P612">6.3.Текст настоящих Правил размещается на<text:s/>официальном сайте Школы в сети Интернет.</text:p>
      <text:p text:style-name="P613"/>
      <text:p text:style-name="P614"/>
      <text:p text:style-name="P615"/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16-10-27T13:14:00Z</meta:creation-date>
    <dc:date>2016-10-27T13:14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9" meta:paragraph-count="51" meta:word-count="3814" meta:character-count="25509" meta:row-count="181" meta:non-whitespace-character-count="21746"/>
  </office:meta>
</office:document-meta>
</file>